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oetsweg 18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besloten om de beslistermijn voor de aanvraag met zaaknummer O-2022-0069 voor een omgevingsvergunning op locatie Sloetsweg 18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793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loetsweg 189 in Hengelo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7934</meta:user-defined>
    <meta:user-defined meta:name="OVERHEIDop.GmbID/DC.identifier">gmb-2022-197934</meta:user-defined>
    <meta:user-defined meta:name="OVERHEIDop.versieInformatie"/>
  </office:meta>
</office:document-meta>
</file>