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4 5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Z/22/192673 / W2022-0254 voor een omgevingsvergunning betreffende het uitbreiden van de woning op locatie Suisendijk 14 5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93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uisendijk 14 52 te Oude-Tong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30</meta:user-defined>
    <meta:user-defined meta:name="OVERHEIDop.GmbID/DC.identifier">gmb-2022-197930</meta:user-defined>
    <meta:user-defined meta:name="OVERHEIDop.versieInformatie"/>
  </office:meta>
</office:document-meta>
</file>