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2 solar carports aan Stieltjeskanaal 14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25 april 2022, <text:span text:style-name="nadrukvet">Stieltjeskanaal 14</text:span>, het bouwen 2 solar carports (13943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2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35-2022</meta:user-defined>
    <dc:language>nl</dc:language>
    <meta:user-defined meta:name="OVERHEIDop.locatietype/OVERHEIDop.gebiedsmarkering">Adres</meta:user-defined>
    <meta:user-defined meta:name="DC.title">Aanvraag vergunning voor het bouwen 2 solar carports aan Stieltjeskanaal 14 te Zandpo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26</meta:user-defined>
    <meta:user-defined meta:name="OVERHEIDop.GmbID/DC.identifier">gmb-2022-197926</meta:user-defined>
    <meta:user-defined meta:name="OVERHEIDop.versieInformatie"/>
  </office:meta>
</office:document-meta>
</file>