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 woningen aan Kooikerlaan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</text:span>
          </text:p>
            <text:p text:style-name="common-al">25 april 2022, <text:span text:style-name="nadrukvet">Kooikerlaan sectie A perceelnrs. 9985 en 10006</text:span>, het bouwen van 2 woningen (14027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792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2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2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73-2022</meta:user-defined>
    <dc:language>nl</dc:language>
    <meta:user-defined meta:name="OVERHEIDop.locatietype/OVERHEIDop.gebiedsmarkering">Weg</meta:user-defined>
    <meta:user-defined meta:name="DC.title">Aanvraag vergunning voor het bouwen van 2 woningen aan Kooikerlaan te Schoonebee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20</meta:user-defined>
    <meta:user-defined meta:name="OVERHEIDop.GmbID/DC.identifier">gmb-2022-197920</meta:user-defined>
    <meta:user-defined meta:name="OVERHEIDop.versieInformatie"/>
  </office:meta>
</office:document-meta>
</file>