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94, Schuttestraat 2, 6131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ullende kap (14 stuks) De Baenje</text:p>
            <text:p text:style-name="common-al">Locatie:     Schuttestraat 2, 6131JR Sittard </text:p>
            <text:p text:style-name="common-al">Dossiernummer:    Om21.0294</text:p>
            <text:p text:style-name="common-al">Verzenddatum besluit:   10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Sittard-Geleen – Omgevingsvergunning geweigerd; dossiernummer Om21.0294, Schuttestraat 2, 6131JR  Sittard (reguliere voorbereidingsprocedure)</meta:user-defined>
    <meta:user-defined meta:name="DCTERMS.W3CDTF/DCTERMS.available">2022-01-19</meta:user-defined>
    <meta:user-defined meta:name="DCTERMS.W3CDTF/OVERHEIDop.jaargang">2022</meta:user-defined>
    <meta:user-defined meta:name="OVERHEIDop.publicationIssue">19792</meta:user-defined>
    <meta:user-defined meta:name="OVERHEIDop.GmbID/DC.identifier">gmb-2022-19792</meta:user-defined>
    <meta:user-defined meta:name="OVERHEIDop.versieInformatie"/>
  </office:meta>
</office:document-meta>
</file>