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Haarweg 7</text:span>
          </text:p>
            <text:p text:style-name="common-al">activiteit bouw: vergroten en isoleren van woning </text:p>
            <text:p text:style-name="common-al">(21229-2022 verzonden 26-4-2022)</text:p>
            <text:p text:style-name="common-al">
            <text:span text:style-name="nadrukvet">RAALTE </text:span>
          </text:p>
            <text:p text:style-name="common-al">
            <text:span text:style-name="nadrukvet">Almelosestraat 88</text:span>
          </text:p>
            <text:p text:style-name="common-al">activiteit vellen houtopstand: kap 3 beuken</text:p>
            <text:p text:style-name="common-al">(29834-2022 verzonden 21-04-2022)</text:p>
            <text:p text:style-name="common-al">
            <text:span text:style-name="nadrukvet">Vrieswijk 7</text:span>
          </text:p>
            <text:p text:style-name="common-al">activiteit bouw: verbouw kantoorgebouw naar kinderdagverblijf</text:p>
            <text:p text:style-name="common-al">activiteit strijdigheid bestemmingsplan: </text:p>
            <text:p text:style-name="common-al"/>
            <text:list text:style-name="id1-3-2-1-1-13">
              <text:list-item text:style-override="id1-3-2-1-1-13-1">
                <text:number>1.</text:number>
                <text:p text:style-name="al">gebruik kantoorgebouw voor kinderdagopvang.</text:p>
              </text:list-item>
              <text:list-item text:style-override="id1-3-2-1-1-13-2">
                <text:number>2.</text:number>
                <text:p text:style-name="al">bouw schuur.</text:p>
              </text:list-item>
              <text:list-item text:style-override="id1-3-2-1-1-13-3">
                <text:number>3.</text:number>
                <text:p text:style-name="al">plaatsen speeltoestel met aanbouwschommel.</text:p>
              </text:list-item>
              <text:list-item text:style-override="id1-3-2-1-1-13-4">
                <text:number>4.</text:number>
                <text:p text:style-name="al">plaatsen glijbaan.</text:p>
              </text:list-item>
              <text:list-item text:style-override="id1-3-2-1-1-13-5">
                <text:number>5.</text:number>
                <text:p text:style-name="al">plaatsen hekwerk met een hoogte van 1,25 m.</text:p>
              </text:list-item>
              <text:list-item text:style-override="id1-3-2-1-1-13-6">
                <text:number>6.</text:number>
                <text:p text:style-name="al">gebruiken van gronden of bouwwerken in strijd met het Paraplubestemmingsplan ‘Parkeren’ te weten: verwijderen van 5 parkeerplaatsen op eigen terrein.</text:p>
              </text:list-item>
            </text:list>
            <text:p text:style-name="common-al">(99509-2021 verzonden 21-4-2022)</text:p>
            <text:p text:style-name="common-al">
            <text:span text:style-name="nadrukvet">Meerkoet 15 tm 29 (oneven)</text:span>
          </text:p>
            <text:p text:style-name="common-al">activiteit bouw: verbouw 2 onder 1 kapwoning naar acht appartementen met buitenruimten</text:p>
            <text:p text:style-name="common-al">activiteit strijdigheid bestemmingsplan: realiseren vier appartementen buiten bouwvlak met buitenruimten</text:p>
            <text:p text:style-name="common-al">activiteit strijdigheid paraplubestemmingsplan ‘parkeren’: realiseren 9 parkeerplaatsen op eigen terrein waar 12 parkeerplaatsen zijn verreist</text:p>
            <text:p text:style-name="common-al"> (6246-2022 verzonden 21-4-2022)</text:p>
            <text:p text:style-name="common-al">
            <text:span text:style-name="nadrukvet">Overkampsweg 20a</text:span>
          </text:p>
            <text:p text:style-name="common-al">activiteit bouw: bouw opslaghal</text:p>
            <text:p text:style-name="common-al">activiteit strijdigheid bestemmingsplan: bouw op 5 meter van bouw perceelsgrens</text:p>
            <text:p text:style-name="common-al">(15695-2022 verzonden 25-04-2022)</text:p>
            <text:p text:style-name="common-al">
            <text:span text:style-name="nadrukvet">Ampèrestraat 3 t/m 33</text:span>
          </text:p>
            <text:p text:style-name="common-al">activiteit strijdigheid bestemmingsplan: realiseren 2 extra inritten</text:p>
            <text:p text:style-name="common-al">(21030-2022 verzonden 26-04-2022)</text:p>
            <text:p text:style-name="common-al">
            <text:span text:style-name="nadrukvet">Schoolstraat 16a</text:span>
          </text:p>
            <text:p text:style-name="common-al">Activiteit maken, hebben of veranderen van uitweg: verplaatsen van inrit naar Schapenstraat</text:p>
            <text:p text:style-name="common-al">(30303-2022 verzonden 26-4-2022)</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9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5-04</meta:user-defined>
    <meta:user-defined meta:name="DCTERMS.W3CDTF/OVERHEIDop.jaargang">2022</meta:user-defined>
    <meta:user-defined meta:name="OVERHEIDop.publicationIssue">197914</meta:user-defined>
    <meta:user-defined meta:name="OVERHEIDop.GmbID/DC.identifier">gmb-2022-197914</meta:user-defined>
    <meta:user-defined meta:name="OVERHEIDop.versieInformatie"/>
  </office:meta>
</office:document-meta>
</file>