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Bram Groenewegeweg 2a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op 15 april 2022 een aanvraag ontvangen voor een omgevingsvergunning (fase 1). Hierbij is de reguliere voorbereidingsprocedure van toepassing. De aanvraag gaat over het verwijderen van het mestbassin en het terugplaatsen van een loods met mestkelder bij de inrichting gelegen aan de Bram Groenewegeweg 2a in Poortvliet. </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De aanvraag staat geregistreerd onder kenmerk: W-AOV220158 / 00300249.</text:p>
            <text:p text:style-name="common-al"/>
            <text:p text:style-name="last-al">Tholen, 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9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Mail Cora 26 april 2022</meta:user-defined>
    <dc:language>nl</dc:language>
    <meta:user-defined meta:name="OVERHEIDop.locatietype/OVERHEIDop.gebiedsmarkering">Adres</meta:user-defined>
    <meta:user-defined meta:name="DC.title">Aanvraag om reguliere omgevingsvergunning, Bram Groenewegeweg 2a Poortvliet</meta:user-defined>
    <meta:user-defined meta:name="DCTERMS.W3CDTF/DCTERMS.available">2022-05-05</meta:user-defined>
    <meta:user-defined meta:name="DCTERMS.W3CDTF/OVERHEIDop.jaargang">2022</meta:user-defined>
    <meta:user-defined meta:name="OVERHEIDop.publicationIssue">197910</meta:user-defined>
    <meta:user-defined meta:name="OVERHEIDop.GmbID/DC.identifier">gmb-2022-197910</meta:user-defined>
    <meta:user-defined meta:name="OVERHEIDop.versieInformatie"/>
  </office:meta>
</office:document-meta>
</file>