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orland 3, 1261 ZR, het plaatsen van een container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oorland 3, 1261 ZR, het plaatsen van een container t.b.v. opslag, ingekomen 25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90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land 3, 1261 ZR, het plaatsen van een container t.b.v. opsla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09</meta:user-defined>
    <meta:user-defined meta:name="OVERHEIDop.GmbID/DC.identifier">gmb-2022-197909</meta:user-defined>
    <meta:user-defined meta:name="OVERHEIDop.versieInformatie"/>
  </office:meta>
</office:document-meta>
</file>