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mastreclame aan Emmasingel, Kadastrale gemeente Groningen, sectie A perceelnummer 4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ingel, Kadastrale gemeente Groningen, sectie A perceelnummer 48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lichtmastreclame (verzenddatum 26-04-2022, dossiernummer 2022726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90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2656</meta:user-defined>
    <dc:language>nl</dc:language>
    <meta:user-defined meta:name="OVERHEIDop.locatietype/OVERHEIDop.gebiedsmarkering">Weg</meta:user-defined>
    <meta:user-defined meta:name="DC.title">Toestemming voor het plaatsen van lichtmastreclame aan Emmasingel, Kadastrale gemeente Groningen, sectie A perceelnummer 480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07</meta:user-defined>
    <meta:user-defined meta:name="OVERHEIDop.GmbID/DC.identifier">gmb-2022-197907</meta:user-defined>
    <meta:user-defined meta:name="OVERHEIDop.versieInformatie"/>
  </office:meta>
</office:document-meta>
</file>