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ksweg ongenummerd (nabij 27) in Oosterwolde, bouwen van 1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5 april 2022 de volgende aanvraag omgevingsvergunning heeft ontvangen: </text:p>
            <text:p text:style-name="common-al">Schiksweg ongenummerd (nabij 27) in Oosterwolde, bouwen van 14 woningen (0269202200206).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790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0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0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Schiksweg ongenummerd (nabij 27) in Oosterwolde, bouwen van 14 woni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06</meta:user-defined>
    <meta:user-defined meta:name="OVERHEIDop.GmbID/DC.identifier">gmb-2022-197906</meta:user-defined>
    <meta:user-defined meta:name="OVERHEIDop.versieInformatie"/>
  </office:meta>
</office:document-meta>
</file>