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oerkeuken aan Verlengde Wilhelmsweg 200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1 april 2022, <text:span text:style-name="nadrukvet">Verlengde Wilhelmsweg 200</text:span>, het bouwen van een voerkeuken (13543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90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0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0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37-2022</meta:user-defined>
    <dc:language>nl</dc:language>
    <meta:user-defined meta:name="OVERHEIDop.locatietype/OVERHEIDop.gebiedsmarkering">Adres</meta:user-defined>
    <meta:user-defined meta:name="DC.title">Aanvraag vergunning voor het bouwen van een voerkeuken aan Verlengde Wilhelmsweg 200 te Nieuw-Amsterda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02</meta:user-defined>
    <meta:user-defined meta:name="OVERHEIDop.GmbID/DC.identifier">gmb-2022-197902</meta:user-defined>
    <meta:user-defined meta:name="OVERHEIDop.versieInformatie"/>
  </office:meta>
</office:document-meta>
</file>