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16 (plaatsen overkappingen voor vuilnisbakken en fi); 801976; 08-10-21;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van der Heijdenstraat 216 (plaatsen overkappingen voor vuilnisbakken en fietsenstalling voorzijde); 801976; 8-10-2021; Status: Volledig, gemeente Hilversum</text:span>
          </text:p>
            <text:p text:style-name="common-al"/>
            <text:p text:style-name="common-al">Datum verlenging: 3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76</meta:user-defined>
    <meta:user-defined meta:name="DCTERMS.abstract">plaatsen overkappingen voor vuilnisbakken en fietsenstalling voorzijde</meta:user-defined>
    <dc:language>nl</dc:language>
    <meta:user-defined meta:name="OVERHEIDop.locatietype/OVERHEIDop.gebiedsmarkering">Punt</meta:user-defined>
    <meta:user-defined meta:name="DC.title">Jan van der Heijdenstraat 216 (plaatsen overkappingen voor vuilnisbakken en fi); 801976; 08-10-21; Volledig</meta:user-defined>
    <meta:user-defined meta:name="DCTERMS.W3CDTF/DCTERMS.available">2022-01-03</meta:user-defined>
    <meta:user-defined meta:name="DCTERMS.W3CDTF/OVERHEIDop.jaargang">2022</meta:user-defined>
    <meta:user-defined meta:name="OVERHEIDop.publicationIssue">1979</meta:user-defined>
    <meta:user-defined meta:name="OVERHEIDop.GmbID/DC.identifier">gmb-2022-1979</meta:user-defined>
    <meta:user-defined meta:name="OVERHEIDop.versieInformatie"/>
  </office:meta>
</office:document-meta>
</file>