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Speeltuin bij Pastoor van Zan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96</text:span>
          </text:p>
            <text:p text:style-name="common-al">Gemeente Amstelveen heeft op 29 april 2022 een besluit genomen op de aanvraag drank- en horecaontheffing (tapontheffing) voor het plaatsen van twee tappunten t.b.v. Dorpsfeest Nes a/d Amstel op 17, 18 en 19 juni 2022. De locatie is Speeltuin bij Pastoor van Zantenlaan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8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Speeltuin bij Pastoor van Zantenlaa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9</meta:user-defined>
    <meta:user-defined meta:name="OVERHEIDop.GmbID/DC.identifier">gmb-2022-197899</meta:user-defined>
    <meta:user-defined meta:name="OVERHEIDop.versieInformatie"/>
  </office:meta>
</office:document-meta>
</file>