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Geluidsontheffing Ven 9a 5591TG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9-04-2022 heeft de gemeente een melding ontvangen voor activiteiten waarvoor geen vergunningplicht geldt.</text:p>
            <text:p text:style-name="common-al">De melding betreft locatie Ven 9a 5591TG Heeze, en is geregistreerd onder zaaknummer 2022-242928 met omschrijving "GHL-Geluidhinder ontheffing".</text:p>
            <text:p text:style-name="last-al">De activiteiten uit de melding zijn vergunning 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97898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898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898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2-242928</meta:user-defined>
    <meta:user-defined meta:name="DCTERMS.abstract">GHL-Geluidhinder ontheffing</meta:user-defined>
    <dc:language>nl</dc:language>
    <meta:user-defined meta:name="OVERHEIDop.locatietype/OVERHEIDop.gebiedsmarkering">Punt</meta:user-defined>
    <meta:user-defined meta:name="DC.title">Ontvangen melding Geluidsontheffing Ven 9a 5591TG Heeze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898</meta:user-defined>
    <meta:user-defined meta:name="OVERHEIDop.GmbID/DC.identifier">gmb-2022-197898</meta:user-defined>
    <meta:user-defined meta:name="OVERHEIDop.versieInformatie"/>
  </office:meta>
</office:document-meta>
</file>