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ning aan Ganzenroer kavel 1 te Nieuw-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Nieuw-Amsterdam</text:span>
          </text:p>
            <text:p text:style-name="common-al">20 april 2022, <text:span text:style-name="nadrukvet">Ganzenroer kavel 1</text:span>, het bouwen van een woning (133255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97896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896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896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3255-2022</meta:user-defined>
    <dc:language>nl</dc:language>
    <meta:user-defined meta:name="OVERHEIDop.locatietype/OVERHEIDop.gebiedsmarkering">Weg</meta:user-defined>
    <meta:user-defined meta:name="DC.title">Aanvraag vergunning voor het bouwen van een woning aan Ganzenroer kavel 1 te Nieuw-Amsterdam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7896</meta:user-defined>
    <meta:user-defined meta:name="OVERHEIDop.GmbID/DC.identifier">gmb-2022-197896</meta:user-defined>
    <meta:user-defined meta:name="OVERHEIDop.versieInformatie"/>
  </office:meta>
</office:document-meta>
</file>