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een bestaand bouwwerk aan Westerdiep OZ 50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1 april 2022, <text:span text:style-name="nadrukvet">Westerdiep OZ 50</text:span>, het legaliseren van een bestaand bouwwerk (13780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789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89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05-2022</meta:user-defined>
    <dc:language>nl</dc:language>
    <meta:user-defined meta:name="OVERHEIDop.locatietype/OVERHEIDop.gebiedsmarkering">Adres</meta:user-defined>
    <meta:user-defined meta:name="DC.title">Aanvraag vergunning voor het legaliseren van een bestaand bouwwerk aan Westerdiep OZ 50 te Emmer-Compascuu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894</meta:user-defined>
    <meta:user-defined meta:name="OVERHEIDop.GmbID/DC.identifier">gmb-2022-197894</meta:user-defined>
    <meta:user-defined meta:name="OVERHEIDop.versieInformatie"/>
  </office:meta>
</office:document-meta>
</file>