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arlanderveenseweg 2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april 2022 heeft de Omgevingsdienst Midden-Holland (ODMH) namens de gemeente Alphen aan den Rijn een melding ontvangen ter plaatse van de Aarlanderveenseweg 2 in Aarlanderveen.</text:p>
            <text:p text:style-name="common-al">Dit betreft: het oprichten van een bedrijf voor de akker- en/of tuinbouw.</text:p>
            <text:p text:style-name="common-al"/>
            <text:p text:style-name="common-al">De melding is geregistreerd onder kenmerk 20220981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789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arlanderveenseweg 2 in Aarlanderve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92</meta:user-defined>
    <meta:user-defined meta:name="OVERHEIDop.GmbID/DC.identifier">gmb-2022-197892</meta:user-defined>
    <meta:user-defined meta:name="OVERHEIDop.versieInformatie"/>
  </office:meta>
</office:document-meta>
</file>