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autodemontagebedrijf aan Sint Franciscus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1 april 2022, <text:span text:style-name="nadrukvet">Sint Franciscusstraat sectie A perceelnr. </text:span><text:span text:style-name="nadrukvet">13204</text:span>, het starten van een autodemontagebedrijf (13785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788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8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8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7856-2022</meta:user-defined>
    <dc:language>nl</dc:language>
    <meta:user-defined meta:name="OVERHEIDop.locatietype/OVERHEIDop.gebiedsmarkering">Weg</meta:user-defined>
    <meta:user-defined meta:name="DC.title">Aanvraag vergunning voor het starten van een autodemontagebedrijf aan Sint Franciscusstraat te Emm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886</meta:user-defined>
    <meta:user-defined meta:name="OVERHEIDop.GmbID/DC.identifier">gmb-2022-197886</meta:user-defined>
    <meta:user-defined meta:name="OVERHEIDop.versieInformatie"/>
  </office:meta>
</office:document-meta>
</file>