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vonturenroute in een apenhabitat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pril 2022, <text:span text:style-name="nadrukvet">Raadhuisplein 99</text:span>, het bouwen van een avonturenroute in een apenhabitat </text:p>
            <text:p text:style-name="common-al">(1439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934-2022</meta:user-defined>
    <dc:language>nl</dc:language>
    <meta:user-defined meta:name="OVERHEIDop.locatietype/OVERHEIDop.gebiedsmarkering">Adres</meta:user-defined>
    <meta:user-defined meta:name="DC.title">Aanvraag vergunning voor het bouwen van een avonturenroute in een apenhabitat aan Raadhuisplein 99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82</meta:user-defined>
    <meta:user-defined meta:name="OVERHEIDop.GmbID/DC.identifier">gmb-2022-197882</meta:user-defined>
    <meta:user-defined meta:name="OVERHEIDop.versieInformatie"/>
  </office:meta>
</office:document-meta>
</file>