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en vergroten van de woning, Schijfse Vaartkant 2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4</text:p>
            <text:p text:style-name="common-al">Ingekomen: 24 april 2022</text:p>
            <text:p text:style-name="common-al">Locatie: Schijfse Vaartkant 21 te RUCPHEN</text:p>
            <text:p text:style-name="common-al">Projectomschrijving: het veranderen en vergroten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78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en vergroten van de woning, Schijfse Vaartkant 21 te RUC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878</meta:user-defined>
    <meta:user-defined meta:name="OVERHEIDop.GmbID/DC.identifier">gmb-2022-197878</meta:user-defined>
    <meta:user-defined meta:name="OVERHEIDop.versieInformatie"/>
  </office:meta>
</office:document-meta>
</file>