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4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besloten om de beslistermijn voor de aanvraag met zaaknummer OV-2022-0095 voor een omgevingsvergunning op locatie Kerkstraat 44 in Leerdam te verlengen voor een periode van maximaal 6 weken. De aanvraag betreft het realiseren van boven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8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44 in Leerda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74</meta:user-defined>
    <meta:user-defined meta:name="OVERHEIDop.GmbID/DC.identifier">gmb-2022-197874</meta:user-defined>
    <meta:user-defined meta:name="OVERHEIDop.versieInformatie"/>
  </office:meta>
</office:document-meta>
</file>