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Nieuwe Deventerweg 39a</text:span>
          </text:p>
            <text:p text:style-name="common-al">activiteit vellen houtopstand: kap 2 eiken </text:p>
            <text:p text:style-name="common-al">(35870-2022 ontvangen 20-4-2022)</text:p>
            <text:p text:style-name="common-al">
            <text:span text:style-name="nadrukvet">NIEUW HEETEN</text:span>
          </text:p>
            <text:p text:style-name="common-al">
            <text:span text:style-name="nadrukvet">Marissinkhof 15 (voorlopig adres)</text:span>
          </text:p>
            <text:p text:style-name="common-al">activiteit bouw: bouw helft 2 onder 1 kap </text:p>
            <text:p text:style-name="common-al">(37055-2022 ontvangen 22-4-2022)</text:p>
            <text:p text:style-name="common-al">
            <text:span text:style-name="nadrukvet">Marissinkhof 17 (voorlopig adres)</text:span>
          </text:p>
            <text:p text:style-name="common-al">activiteit bouw: bouw helft 2 onder 1 kap </text:p>
            <text:p text:style-name="common-al">(36853-2022 ontvangen 22-4-2022)</text:p>
            <text:p text:style-name="common-al">
            <text:span text:style-name="nadrukvet">Heetenerdijk 17</text:span>
          </text:p>
            <text:p text:style-name="common-al">activiteit bouw: bouw overkapping</text:p>
            <text:p text:style-name="common-al">(37215-2022 ontvangen 25-04-2022)</text:p>
            <text:p text:style-name="common-al">
            <text:span text:style-name="nadrukvet">RAALTE </text:span>
          </text:p>
            <text:p text:style-name="common-al">
            <text:span text:style-name="nadrukvet">Heesweg naast 38</text:span>
          </text:p>
            <text:p text:style-name="common-al">activiteit inrit: realiseren nieuwe inrit</text:p>
            <text:p text:style-name="common-al">(37600-2022 ontvangen 25-04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87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872</meta:user-defined>
    <meta:user-defined meta:name="OVERHEIDop.GmbID/DC.identifier">gmb-2022-197872</meta:user-defined>
    <meta:user-defined meta:name="OVERHEIDop.versieInformatie"/>
  </office:meta>
</office:document-meta>
</file>