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  Margrietstraat 11 6026 V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21-04-2022 heeft de gemeente een sloopmelding ontvangen.</text:p>
            <text:p text:style-name="common-al">De melding betreft het verwijderen van asbest en/of het slopen van bouwwerken, en is geregistreerd onder zaaknummer 2022-243308 met omschrijving "het verwijderen van de asbesthoudende ontluchtingsbuis 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786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6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6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3308</meta:user-defined>
    <meta:user-defined meta:name="DCTERMS.abstract">het verwijderen van de asbesthoudende ontluchtingsbuis </meta:user-defined>
    <dc:language>nl</dc:language>
    <meta:user-defined meta:name="OVERHEIDop.locatietype/OVERHEIDop.gebiedsmarkering">Punt</meta:user-defined>
    <meta:user-defined meta:name="DC.title">Sloopmelding,  Margrietstraat 11 6026 VE Maarheez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65</meta:user-defined>
    <meta:user-defined meta:name="OVERHEIDop.GmbID/DC.identifier">gmb-2022-197865</meta:user-defined>
    <meta:user-defined meta:name="OVERHEIDop.versieInformatie"/>
  </office:meta>
</office:document-meta>
</file>