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starten van een zandwinning en het realiseren van recreatieve woningen aan Emmerhoutstraat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7 april 2022, <text:span text:style-name="nadrukvet">Emmerhoutstraat</text:span>, het opstarten van een zandwinning en het realiseren van recreatieve woningen (129777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97864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864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864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9777-2022</meta:user-defined>
    <dc:language>nl</dc:language>
    <meta:user-defined meta:name="OVERHEIDop.locatietype/OVERHEIDop.gebiedsmarkering">Weg</meta:user-defined>
    <meta:user-defined meta:name="DC.title">Aanvraag vergunning voor het opstarten van een zandwinning en het realiseren van recreatieve woningen aan Emmerhoutstraat te Emmen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864</meta:user-defined>
    <meta:user-defined meta:name="OVERHEIDop.GmbID/DC.identifier">gmb-2022-197864</meta:user-defined>
    <meta:user-defined meta:name="OVERHEIDop.versieInformatie"/>
  </office:meta>
</office:document-meta>
</file>