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geven van de definitieve kleurschema als vervolg op eerder verleende vergunning (20170619): Burgemeester Van Nispenstraat 14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urgemeester Van Nispenstraat 14 A, 7001 BS</text:p>
            <text:p text:style-name="common-al">Omschrijving:  aangeven van de definitieve kleurschema als vervolg op eerder verleende vergunning (20170619)</text:p>
            <text:p text:style-name="common-al">Dossiernummer:  20220111</text:p>
            <text:p text:style-name="common-al">Datum verzending: 28 april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786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6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6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aangeven van de definitieve kleurschema als vervolg op eerder verleende vergunning (20170619): Burgemeester Van Nispenstraat 14 A in Doetinche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862</meta:user-defined>
    <meta:user-defined meta:name="OVERHEIDop.GmbID/DC.identifier">gmb-2022-197862</meta:user-defined>
    <meta:user-defined meta:name="OVERHEIDop.versieInformatie"/>
  </office:meta>
</office:document-meta>
</file>