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lgroenakker 5 in Wezep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april 2022 de volgende aanvraag omgevingsvergunning heeft ontvangen: </text:p>
            <text:p text:style-name="common-al">Knolgroenakker 5 in Wezep, plaatsen van een dakkapel (026920220018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5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nolgroenakker 5 in Wezep, plaatsen van een dakkap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58</meta:user-defined>
    <meta:user-defined meta:name="OVERHEIDop.GmbID/DC.identifier">gmb-2022-197858</meta:user-defined>
    <meta:user-defined meta:name="OVERHEIDop.versieInformatie"/>
  </office:meta>
</office:document-meta>
</file>