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t transformeren van een bestaand winkelpand tot 12 appartementen: Nieuwstad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ieuwstad 15, 7001 AC</text:p>
            <text:p text:style-name="common-al">Omschrijving:  het transformeren van een bestaand winkelpand tot 12 appartementen</text:p>
            <text:p text:style-name="common-al">Dossiernummer:  20210789</text:p>
            <text:p text:style-name="common-al">Datum verzending: 26 april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85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5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5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het transformeren van een bestaand winkelpand tot 12 appartementen: Nieuwstad 15 in Doetinche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57</meta:user-defined>
    <meta:user-defined meta:name="OVERHEIDop.GmbID/DC.identifier">gmb-2022-197857</meta:user-defined>
    <meta:user-defined meta:name="OVERHEIDop.versieInformatie"/>
  </office:meta>
</office:document-meta>
</file>