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ange Belling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ange Bellingstraat 2</text:span>
          </text:p>
            <text:p text:style-name="common-al">Datum indiening: 29-4-2022</text:p>
            <text:p text:style-name="common-al">Zaakomschrijving: verbouwen van het pand tot 5 appartementen</text:p>
            <text:p text:style-name="common-al">Zaaknummer: 27355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8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553</meta:user-defined>
    <meta:user-defined meta:name="DCTERMS.abstract">verbouwen van het pand tot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Lange Bellingstraat 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52</meta:user-defined>
    <meta:user-defined meta:name="OVERHEIDop.GmbID/DC.identifier">gmb-2022-197852</meta:user-defined>
    <meta:user-defined meta:name="OVERHEIDop.versieInformatie"/>
  </office:meta>
</office:document-meta>
</file>