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2 is een evenementenvergunning verleend aan Rommelmarktcommissie Oud-Alblas voor het organiseren van een terugkerende rommelmarkt te Oud-Alblas (Artikel 2:25 Algemene Plaatselijke Verordening en Evenementenbeleid Molenlanden 2021). </text:p>
            <text:p text:style-name="common-al">Locatie: Schoolstraat en Kerkstraat in Oud-Alblas. </text:p>
            <text:p text:style-name="common-al"/>
            <text:p text:style-name="common-al">Daarnaast is toestemming gegeven voor het afsluiten en het instellen van een parkeerverbod voor deze genoemde straten. Deze afsluiting mag plaatsvinden vanaf de vrijdag voorafgaand aan het evenement, vanaf 15:00 uur tot op de dag van het evenement, tot uiterlijk 17:00 uur. Het doorgaande verkeer moet omgeleid worden.</text:p>
            <text:p text:style-name="common-al"/>
            <text:p text:style-name="common-al">In 2022 vindt dit evenement plaats op zaterdag 18 juni van 08:00 uur tot 17:00 uur.</text:p>
            <text:p text:style-name="common-al"/>
            <text:p text:style-name="common-al">Deze vergunning is 5 jaar geldig, tot en met 2026 (onder voorbehoud van onvoorziene omstandigheden).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785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50</meta:user-defined>
    <meta:user-defined meta:name="OVERHEIDop.GmbID/DC.identifier">gmb-2022-197850</meta:user-defined>
    <meta:user-defined meta:name="OVERHEIDop.versieInformatie"/>
  </office:meta>
</office:document-meta>
</file>