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Uitvoeringsregels maatwerkvoorzieningen Wet maatschappelijke ondersteuning gemeente Haarlem 2020</text:p>
      <text:section text:name="regeling_id1-3-2" text:style-name="regeling">
        <text:section text:name="aanhef_id1-3-2-1" text:style-name="aanhef">
          <text:section text:name="preambule_id1-3-2-1-1" text:style-name="preambule">
            <text:p text:style-name="al">Burgemeester en wethouders van de gemeente Haarlem gelet op artikel 4:81 van de Algemene wet bestuursrecht alsmede artikel 4.1, 4.2, 8.1, 8.2, 13.2, 13.3 en 13.3a van de Verordening maatschappelijke ondersteuning gemeente Haarlem 2020 </text:p>
            <text:p text:style-name="al"/>
            <text:p text:style-name="al">besluiten: </text:p>
            <text:p text:style-name="al">vast te stellen de Derde wijziging Uitvoeringsregels maatwerkvoorzieningen Wet maatschappelijke ondersteuning gemeente Haarlem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Uitvoeringsregels maatwerkvoorzieningen Wet maatschappelijke ondersteuning gemeente Haarlem 2020 (hierna: Uitvoeringsregels) worden als volgt gewijzigd:</text:p>
            <text:p text:style-name="al"/>
            <text:p text:style-name="al">A.</text:p>
            <text:p text:style-name="al">Aan de tweede alinea van de Inleiding van de Uitvoeringsregels wordt toegevoegd:</text:p>
            <text:p text:style-name="al">“en het resultaat van de algemene voorziening”, zodat deze alinea komt te luiden als volgt: </text:p>
            <text:p text:style-name="al"/>
            <text:p text:style-name="al">De Uitvoeringsregels zijn waar nodig een verdere concretisering van hoe er uitvoering gegeven moet worden aan dit beleid. Zij bevatten voor de uitvoering specifieke afwegingskaders voor de toekenning van maatwerkvoorzieningen en het resultaat van de algemene voorziening. De uitvoeringsregels zijn een aanvulling op de Verordening.</text:p>
            <text:p text:style-name="al"/>
            <text:p text:style-name="al">B.</text:p>
            <text:p text:style-name="al">In de titel van Hoofdstuk 1 Maatwerkvoorziening: Hulp bij het huishouden, Afwegingskader maatwerkvoorziening hulp bij het huishouden wordt ‘hulp bij het huishouden’ vervangen door ‘huishoudelijke ondersteuning’ zodat deze komt te luiden als volgt:</text:p>
            <text:p text:style-name="al">Hoofdstuk 1 Maatwerkvoorziening: Huishoudelijke ondersteuning, Afwegingskader maatwerkvoorziening huishoudelijke ondersteuning </text:p>
            <text:p text:style-name="al"/>
            <text:p text:style-name="al">C. </text:p>
            <text:p text:style-name="al">In paragraaf 1.1.3 Andere voorzieningen wordt ‘hulp bij het huishouden’ vervangen door ‘huishoudelijke ondersteuning’ zodat deze komt te luiden als volgt:</text:p>
            <text:p text:style-name="al">Andere (wettelijke) regelingen gaan voor op (delen van) huishoudelijke ondersteuning via de Wmo:</text:p>
            <text:list text:style-name="id1-3-2-2-1-17">
              <text:list-item text:style-override="id1-3-2-2-1-17-1">
                <text:number>•</text:number>
                <text:p text:style-name="al">Voor- , tussen- en naschoolse opvang. Basisscholen zijn verplicht om voor- en naschoolse opvang aan te bieden.</text:p>
              </text:list-item>
              <text:list-item text:style-override="id1-3-2-2-1-17-2">
                <text:number>•</text:number>
                <text:p text:style-name="al">Kinderopvangtoeslag en kinderopvang. Kinderopvang is beschikbaar voor kinderen van 0 tot 4 jaar.</text:p>
              </text:list-item>
              <text:list-item text:style-override="id1-3-2-2-1-17-3">
                <text:number>•</text:number>
                <text:p text:style-name="al">Bij een Wlz indicatie van thuiswonenden valt huishoudelijke ondersteuning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p text:style-name="al">D. </text:p>
            <text:p text:style-name="al">Aan Hoofdstuk 1 Maatwerkvoorziening: Hulp bij het huishouden, Afwegingskader maatwerkvoorziening hulp bij het huishouden wordt een paragraaf 1.1.4 toegevoegd luidende:</text:p>
            <text:p text:style-name="al"/>
            <text:p text:style-name="al">1.1.4 Algemene voorzieningen</text:p>
            <text:p text:style-name="al">De algemene voorziening voor huishoudelijke ondersteuning is gebaseerd op het <text:a xlink:href="https://s3-eu-west-1.amazonaws.com/media-assets.hhm.nl/uploads/attachments/Normenkader_huishoudelijke_ondersteuning_juni_2019_bureau_HHM.pdf" xlink:type="simple"><text:span text:style-name="nadrukondlijn">Normenkader Huishoudelijke Ondersteuning juni 2019</text:span></text:a>. </text:p>
            <text:p text:style-name="al">Er zijn drie algemene voorzieningen voor huishoudelijke ondersteuning beschikbaar:</text:p>
            <text:list text:style-name="id1-3-2-2-1-24">
              <text:list-item text:style-override="id1-3-2-2-1-24-1">
                <text:number>1.</text:number>
                <text:p text:style-name="al">Schoon en leefbaar huis met eigen mogelijkheden: Betreft de doelgroep met een ondersteuningsvraag op het gebied van huishoudelijke taken waarbij de cliënt en/of het eigen netwerk in staat is zelf deels huishoudelijke taken uit te voeren. Deze algemene voorziening bedraagt 3 uur huishoudelijke ondersteuning per twee weken (of 1,5 uur ondersteuning per week);</text:p>
              </text:list-item>
              <text:list-item text:style-override="id1-3-2-2-1-24-2">
                <text:number>2.</text:number>
                <text:p text:style-name="al">Schoon en leefbaar huis: Er is sprake van een ondersteuningsvraag op het gebied van huishoudelijke taken. </text:p>
              </text:list-item>
              <text:list-item text:style-override="id1-3-2-2-1-24-3">
                <text:number>3.</text:number>
                <text:p text:style-name="al">Schoon en leefbaar huis en wasverzorging: Er is sprake van een ondersteuningsvraag op het gebied van huishoudelijke taken en de wasverzorging (gebaseerd op twee persoonshuishouden). </text:p>
              </text:list-item>
            </text:list>
            <text:p text:style-name="al">E. </text:p>
            <text:p text:style-name="al">Paragraaf 1.2 Maatwerkvoorziening hulp bij het huishouden wordt aangepast en er wordt een nieuw onderdeel 1.2.2 Uitgangspunten Normenkader huishoudelijke ondersteuning toegevoegd, zodat deze paragraaf komt te luiden als volgt: </text:p>
            <text:p text:style-name="al"/>
            <text:p text:style-name="al">Paragraaf 1.2 Maatwerkvoorziening huishoudelijke ondersteuning</text:p>
            <text:p text:style-name="al"/>
            <text:p text:style-name="al">De aard, frequentie en vorm van de inzet van de huishoudelijke ondersteuning (hierna: HO) wordt door de gemeente in overleg met de burger vastgesteld. Om de omvang van de huishoudelijke ondersteuning te bepalen wordt het Normenkader Huishoudelijke Ondersteuning 2019 van Bureau HHM als richtlijn gehanteerd. De frequentie- en tijdsnormering voor de huishoudelijke werkzaamheden is opgenomen in het <text:a xlink:href="https://s3-eu-west-1.amazonaws.com/media-assets.hhm.nl/uploads/attachments/Normenkader_huishoudelijke_ondersteuning_juni_2019_bureau_HHM.pdf" xlink:type="simple"><text:span text:style-name="nadrukondlijn">Normenkader Huishoudelijke Ondersteuning juni 2019</text:span></text:a>. De gemeente legt de gemaakte afspraken vast in het onderzoeksverslag dat op basis van het gesprek met de cliënt tot stand is gekomen.</text:p>
            <text:p text:style-name="al">In de beschikking geeft de gemeente ook de zwaarte aan van de in te zetten hulp. Er zijn 2 zwaartes te onderscheiden:</text:p>
            <text:list text:style-name="id1-3-2-2-1-32">
              <text:list-item text:style-override="id1-3-2-2-1-32-1">
                <text:number>a.</text:number>
                <text:p text:style-name="al">Huishoudelijke ondersteuning ten behoeve van een schoon en leefbaar huis waarbij meer ondersteuning nodig is dan in de gemiddelde cliëntsituatie en/of waarbij sprake is van verminderde regie.</text:p>
              </text:list-item>
              <text:list-item text:style-override="id1-3-2-2-1-32-2">
                <text:number>b.</text:number>
                <text:p text:style-name="al">Huishoudelijke ondersteuning ten behoeve van een schoon en leefbaar huis voor cliënten met zware en/of complexe problematiek. 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list-item>
            </text:list>
            <text:p text:style-name="al">1.2.1 Grote schoonmaak</text:p>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p text:style-name="al"/>
            <text:p text:style-name="al">1.2.2 Uitgangspunten Normenkader huishoudelijke ondersteuning </text:p>
            <text:p text:style-name="al">De algemene en maatwerkvoorzieningen voor huishoudelijke ondersteuning zijn gebaseerd op het <text:a xlink:href="https://s3-eu-west-1.amazonaws.com/media-assets.hhm.nl/uploads/attachments/Normenkader_huishoudelijke_ondersteuning_juni_2019_bureau_HHM.pdf" xlink:type="simple"><text:span text:style-name="nadrukondlijn">Normenkader Huishoudelijke Ondersteuning juni 2019</text:span></text:a>. Bij toepassing van het <text:a xlink:href="https://s3-eu-west-1.amazonaws.com/media-assets.hhm.nl/uploads/attachments/Normenkader_huishoudelijke_ondersteuning_juni_2019_bureau_HHM.pdf" xlink:type="simple"><text:span text:style-name="nadrukondlijn">Normenkader Huishoudelijke Ondersteuning juni 2019</text:span></text:a> gelden de volgende uitgangspunten:</text:p>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De voorziening ‘schoon en leefbaar huis’ heeft betrekking op een schone woonkamer, slaapvertrekken, de keuken, sanitaire ruimtes en gang/trap. Overige vertrekken en het schoonmaken van de buitenruimte bij het huis (ramen, tuin, balkon, etc.) vallen niet onder deze voorziening. </text:p>
            <text:p text:style-name="al"/>
            <text:p text:style-name="al">F.</text:p>
            <text:p text:style-name="al">Artikel 8.1 Overgangsbepaling wordt toegevoegd luidende:</text:p>
            <text:p text:style-name="al"/>
            <text:p text:style-name="al">Artikel 8.1 Overgangsbepaling</text:p>
            <text:p text:style-name="al">Op bezwaarschriften ingediend tegen een besluit genomen vóór 1 mei 2022 wordt besloten volgens de Uitvoeringsregels maatwerkvoorzieningen Wet maatschappelijke ondersteuning gemeente Haarlem 2020 zoals deze luiden vóór 1 mei 2022, tenzij de Uitvoeringsregels maatwerkvoorzieningen Wet maatschappelijke ondersteuning gemeente Haarlem 2020 zoals deze luiden na 1 mei 2022 gunstiger zijn voor de cliënt.</text:p>
          </text:section>
          <text:section text:name="artikel_id1-3-2-2-2" text:style-name="artikel">
            <text:p text:style-name="artikel_kop_titel"><text:span text:style-name="artikel_kop_label">Artikel</text:span> <text:span text:style-name="artikel_kop_nr"/> II </text:p>
            <text:p text:style-name="al">Dit besluit treedt in werking op 1 mei 2022. </text:p>
          </text:section>
          <text:section text:name="artikel_id1-3-2-2-3" text:style-name="artikel">
            <text:p text:style-name="artikel_kop_titel"><text:span text:style-name="artikel_kop_label">Artikel</text:span> <text:span text:style-name="artikel_kop_nr"/> III </text:p>
            <text:p text:style-name="al">Dit besluit wordt aangehaald als: Derde wijziging Uitvoeringsregels maatwerkvoorzieningen Wet maatschappelijke ondersteuning gemeente Haarlem 2020. </text:p>
          </text:section>
        </text:section>
        <text:section text:name="regeling-sluiting_id1-3-2-3" text:style-name="regeling-sluiting">
          <text:section text:name="ondertekening_id1-3-2-3-1">
            <text:p><text:span text:style-name="functie">Aldus besloten te [plaatsnaam] op [datum]</text:span></text:p>
          </text:section>
          <text:section text:name="ondertekening_id1-3-2-3-2">
            <text:p><text:span text:style-name="functie"/></text:p>
            <text:p><text:span text:style-name="functie">de secretaris, </text:span></text:p>
            <text:p><text:span text:style-name="functie">[naam] </text:span></text:p>
          </text:section>
          <text:section text:name="ondertekening_id1-3-2-3-3">
            <text:p><text:span text:style-name="functie"/></text:p>
            <text:p><text:span text:style-name="functie">de burgemeester,</text:span></text:p>
            <text:p><text:span text:style-name="functie">[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8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Sociale zekerheid | Organisatie en beleid</meta:user-defined>
    <meta:user-defined meta:name="DC.source">Wet maatschappelijke ondersteuning 2015]|[1.0:c:BWBR0035362&amp;g=2020-07-01</meta:user-defined>
    <meta:user-defined meta:name="DC.source">https://lokaleregelgeving.overheid.nl/CVDR640605/2</meta:user-defined>
    <meta:user-defined meta:name="DCTERMS.alternative">Uitvoeringsregels maatwerkvoorzieningen Wet maatschappelijke ondersteuning gemeente Haarlem 2020</meta:user-defined>
    <dc:language>nl</dc:language>
    <meta:user-defined meta:name="OVERHEIDop.locatietype/OVERHEIDop.gebiedsmarkering">Gemeente</meta:user-defined>
    <meta:user-defined meta:name="DC.title">Uitvoeringsregels maatwerkvoorzieningen Wet maatschappelijke ondersteuning gemeente Haarlem 2020</meta:user-defined>
    <meta:user-defined meta:name="DCTERMS.W3CDTF/DCTERMS.available">2022-04-29</meta:user-defined>
    <meta:user-defined meta:name="DCTERMS.W3CDTF/OVERHEIDop.jaargang">2022</meta:user-defined>
    <meta:user-defined meta:name="OVERHEIDop.publicationIssue">197837</meta:user-defined>
    <meta:user-defined meta:name="OVERHEIDop.betreftRegeling">CVDR640607_3</meta:user-defined>
    <meta:user-defined meta:name="OVERHEIDop.GmbID/DC.identifier">gmb-2022-197837</meta:user-defined>
    <meta:user-defined meta:name="xs:date/OVERHEIDop.startdatum">2022-05-01</meta:user-defined>
    <meta:user-defined meta:name="OVERHEIDop.versieInformatie"/>
  </office:meta>
</office:document-meta>
</file>