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huisvesting voor vluchtelingen te Beilen, Es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tijdelijke huisvesting voor vluchtelingen te Beilen, Esdoornlaan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78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tijdelijke huisvesting voor vluchtelingen te Beilen, Esdoornlaan 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28</meta:user-defined>
    <meta:user-defined meta:name="OVERHEIDop.GmbID/DC.identifier">gmb-2022-197828</meta:user-defined>
    <meta:user-defined meta:name="OVERHEIDop.versieInformatie"/>
  </office:meta>
</office:document-meta>
</file>