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eik: Kapperskolkweg ong. (sectie P, perceelnr. 13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Kapperskolkweg ong. (sectie P, perceelnr. 1353)</text:p>
            <text:p text:style-name="common-al">Omschrijving:  kappen van een eik</text:p>
            <text:p text:style-name="common-al">Dossiernummer:  20220125</text:p>
            <text:p text:style-name="common-al">Datum verzending: 28 april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82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een eik: Kapperskolkweg ong. (sectie P, perceelnr. 1353) in Doetinche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27</meta:user-defined>
    <meta:user-defined meta:name="OVERHEIDop.GmbID/DC.identifier">gmb-2022-197827</meta:user-defined>
    <meta:user-defined meta:name="OVERHEIDop.versieInformatie"/>
  </office:meta>
</office:document-meta>
</file>