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orbreken van de draagmuur tussen de keuken en de woonkamer aan Boschdijk 57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3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335</text:p>
            <text:p text:style-name="common-al">Omschrijving: doorbreken van de draagmuur tussen de keuken en de woonkamer </text:p>
            <text:p text:style-name="common-al">Adres:  Boschdijk 578</text:p>
            <text:p text:style-name="common-al">Datum beslissing: 2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82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2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2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35</meta:user-defined>
    <meta:user-defined meta:name="DCTERMS.abstract">doorbreken van de draagmuur tussen de keuken en de woonkamer </meta:user-defined>
    <dc:language>nl</dc:language>
    <meta:user-defined meta:name="OVERHEIDop.locatietype/OVERHEIDop.gebiedsmarkering">Adres</meta:user-defined>
    <meta:user-defined meta:name="DC.title">Toestemming voor het doorbreken van de draagmuur tussen de keuken en de woonkamer aan Boschdijk 578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21</meta:user-defined>
    <meta:user-defined meta:name="OVERHEIDop.GmbID/DC.identifier">gmb-2022-197821</meta:user-defined>
    <meta:user-defined meta:name="OVERHEIDop.versieInformatie"/>
  </office:meta>
</office:document-meta>
</file>