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akraam voor een dakkapel aan Antilopenlaan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43</text:p>
            <text:p text:style-name="common-al">Omschrijving: vervangen van dakraam voor een dakkapel </text:p>
            <text:p text:style-name="common-al">Adres:  Antilopenlaan 5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3</meta:user-defined>
    <meta:user-defined meta:name="DCTERMS.abstract">vervangen van dakraam voor een dakkapel</meta:user-defined>
    <dc:language>nl</dc:language>
    <meta:user-defined meta:name="OVERHEIDop.locatietype/OVERHEIDop.gebiedsmarkering">Adres</meta:user-defined>
    <meta:user-defined meta:name="DC.title">Toestemming voor het vervangen van dakraam voor een dakkapel aan Antilopenlaan 5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19</meta:user-defined>
    <meta:user-defined meta:name="OVERHEIDop.GmbID/DC.identifier">gmb-2022-197819</meta:user-defined>
    <meta:user-defined meta:name="OVERHEIDop.versieInformatie"/>
  </office:meta>
</office:document-meta>
</file>