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Steenmorsweg 9 7478PM Diepenheim, zaaknummer 0000233861, het houden van een evenement (Voorjaarsfeest Markvelde op 20, 21 en 22 mei 2022), datum besluit 29-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781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1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1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3861</meta:user-defined>
    <meta:user-defined meta:name="DCTERMS.abstract">het houden van een evenement (Voorjaarsfeest Markvelde op 20, 21 en 22 mei 2022)</meta:user-defined>
    <dc:language>nl</dc:language>
    <meta:user-defined meta:name="OVERHEIDop.locatietype/OVERHEIDop.gebiedsmarkering">Punt</meta:user-defined>
    <meta:user-defined meta:name="DC.title">Verleende vergunning reguliere procedure, Steenmorsweg 9 7478PM Diepenheim, zaaknummer 0000233861, het houden van een evenement (Voorjaarsfeest Markvelde op 20, 21 en 22 mei 2022), datum besluit 29-04-2022.</meta:user-defined>
    <meta:user-defined meta:name="DCTERMS.W3CDTF/DCTERMS.available">2022-05-03</meta:user-defined>
    <meta:user-defined meta:name="DCTERMS.W3CDTF/OVERHEIDop.jaargang">2022</meta:user-defined>
    <meta:user-defined meta:name="OVERHEIDop.publicationIssue">197816</meta:user-defined>
    <meta:user-defined meta:name="OVERHEIDop.GmbID/DC.identifier">gmb-2022-197816</meta:user-defined>
    <meta:user-defined meta:name="OVERHEIDop.versieInformatie"/>
  </office:meta>
</office:document-meta>
</file>