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Kavel 4 t/m 9 op het plan Bentelo Buiten in Bentelo,  zaaknummer 0000260004, het bouwen van zes woningen onder één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4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780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0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0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0004</meta:user-defined>
    <meta:user-defined meta:name="DCTERMS.abstract">het bouwen van zes woningen onder één kap</meta:user-defined>
    <dc:language>nl</dc:language>
    <meta:user-defined meta:name="OVERHEIDop.locatietype/OVERHEIDop.gebiedsmarkering">Punt</meta:user-defined>
    <meta:user-defined meta:name="DC.title">Ingediende aanvraag reguliere omgevingsvergunning, Kavel 4 t/m 9 op het plan Bentelo Buiten in Bentelo,  zaaknummer 0000260004, het bouwen van zes woningen onder één kap.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806</meta:user-defined>
    <meta:user-defined meta:name="OVERHEIDop.GmbID/DC.identifier">gmb-2022-197806</meta:user-defined>
    <meta:user-defined meta:name="OVERHEIDop.versieInformatie"/>
  </office:meta>
</office:document-meta>
</file>