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splitsen van de woning aan Gildelaan 34, 34A en 34B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23</text:p>
            <text:p text:style-name="common-al">Omschrijving: legaliseren splitsen van de woning </text:p>
            <text:p text:style-name="common-al">Adres:  Gildelaan 34, 34A en 34B</text:p>
            <text:p text:style-name="common-al">Datum beslissing: 26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80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0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V21/47623</meta:user-defined>
    <meta:user-defined meta:name="DCTERMS.abstract">legaliseren splitsen van de won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splitsen van de woning aan Gildelaan 34, 34A en 34B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04</meta:user-defined>
    <meta:user-defined meta:name="OVERHEIDop.GmbID/DC.identifier">gmb-2022-197804</meta:user-defined>
    <meta:user-defined meta:name="OVERHEIDop.versieInformatie"/>
  </office:meta>
</office:document-meta>
</file>