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het perceel Lievingerveld 502 (kavel 68) te BEILEN (14-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text:p>
            <text:p text:style-name="common-al">het plaatsen van een tijdelijke woonunit op het perceel Lievingerveld 502 (kavel 68 te BEIL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7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plaatsen van een tijdelijke woonunit op het perceel Lievingerveld 502 (kavel 68) te BEILEN (14-01-2022)</meta:user-defined>
    <meta:user-defined meta:name="DCTERMS.W3CDTF/DCTERMS.available">2022-01-18</meta:user-defined>
    <meta:user-defined meta:name="DCTERMS.W3CDTF/OVERHEIDop.jaargang">2022</meta:user-defined>
    <meta:user-defined meta:name="OVERHEIDop.publicationIssue">19780</meta:user-defined>
    <meta:user-defined meta:name="OVERHEIDop.GmbID/DC.identifier">gmb-2022-19780</meta:user-defined>
    <meta:user-defined meta:name="OVERHEIDop.versieInformatie"/>
  </office:meta>
</office:document-meta>
</file>