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pand Bloemstraat 71 Arnhem, Bloemstraat 7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82 </text:p>
            <text:p text:style-name="common-al">OLO-nummer: 6620367 </text:p>
            <text:p text:style-name="common-al">Datum indiening: 28-12-2021</text:p>
            <text:p text:style-name="common-al">Omschrijving: Verbouw pand Bloemstraat 71 Arnhem</text:p>
            <text:p text:style-name="common-al">Adres: Bloemstraat 7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ouw pand Bloemstraat 71 Arnhem, Bloemstraat 71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78</meta:user-defined>
    <meta:user-defined meta:name="OVERHEIDop.GmbID/DC.identifier">gmb-2022-1978</meta:user-defined>
    <meta:user-defined meta:name="OVERHEIDop.versieInformatie"/>
  </office:meta>
</office:document-meta>
</file>