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fase) gebruik grond of bouwwerk in strijd met bestemmingsplan: Lageweg 14c (14d,14e,14f en 14g), Wedde, realisatie van 4 woningen op 2 verdiepingen binnen de bestaande bebouwing, verzenddatum: 2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7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1e fase) gebruik grond of bouwwerk in strijd met bestemmingsplan: Lageweg 14c (14d,14e,14f en 14g), Wedde, realisatie van 4 woningen op 2 verdiepingen binnen de bestaande bebouwing, verzenddatum: 28 april 2022</meta:user-defined>
    <meta:user-defined meta:name="DCTERMS.W3CDTF/DCTERMS.available">2022-05-03</meta:user-defined>
    <meta:user-defined meta:name="DCTERMS.W3CDTF/OVERHEIDop.jaargang">2022</meta:user-defined>
    <meta:user-defined meta:name="OVERHEIDop.publicationIssue">197797</meta:user-defined>
    <meta:user-defined meta:name="OVERHEIDop.GmbID/DC.identifier">gmb-2022-197797</meta:user-defined>
    <meta:user-defined meta:name="OVERHEIDop.versieInformatie"/>
  </office:meta>
</office:document-meta>
</file>