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, organiseren van een rode loper modeshow op het plein aan de Elsenhof d.d. 15 mei 2022 van 13.00 uur tot ongeveer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2</text:p>
            <text:p text:style-name="common-al">Meldingsdatum: 21-04-2022</text:p>
            <text:p text:style-name="common-al">Omschrijving: Bergeijk, organiseren van een rode loper modeshow op het plein aan de Elsenhof d.d. 15 mei 2022 van 13.00 uur tot ongeveer 16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779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9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9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42</meta:user-defined>
    <meta:user-defined meta:name="DCTERMS.abstract">organiseren van een rode loper modeshow op het plein aan de Elsenhof d.d. 15 mei 2022 van 13.00 uur tot ongeveer 16.00 uur</meta:user-defined>
    <dc:language>nl</dc:language>
    <meta:user-defined meta:name="OVERHEIDop.locatietype/OVERHEIDop.gebiedsmarkering">Punt</meta:user-defined>
    <meta:user-defined meta:name="DC.title">Ingekomen melding, Bergeijk, organiseren van een rode loper modeshow op het plein aan de Elsenhof d.d. 15 mei 2022 van 13.00 uur tot ongeveer 16.00 uu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96</meta:user-defined>
    <meta:user-defined meta:name="OVERHEIDop.GmbID/DC.identifier">gmb-2022-197796</meta:user-defined>
    <meta:user-defined meta:name="OVERHEIDop.versieInformatie"/>
  </office:meta>
</office:document-meta>
</file>