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Charlotte van Montpensierlaan 6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06433</text:p>
            <text:p text:style-name="common-al">Gemeente Amstelveen heeft op 29 april 2022 besloten om de beslistermijn voor de aanvraag voor een omgevingsvergunning voor het ombouwen van de garage naar woonfunctie en het uitbouwen en plaatsen van een kap erop, het vervangen van de kozijnen, het uitbouwen van de eerste verdieping aan de achterzijde, het plaatsen zonnepanelen op de dakkapellen en uitbouw te verlengen voor een periode van maximaal 6 weken. De locatie is Charlotte van Montpensierlaan 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7795</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795</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795</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Amstelveen - beslistermijn omgevingsvergunning verlengd - Charlotte van Montpensierlaan 6 in Amstelveen</meta:user-defined>
    <meta:user-defined meta:name="DCTERMS.W3CDTF/DCTERMS.available">2022-05-03</meta:user-defined>
    <meta:user-defined meta:name="DCTERMS.W3CDTF/OVERHEIDop.jaargang">2022</meta:user-defined>
    <meta:user-defined meta:name="OVERHEIDop.publicationIssue">197795</meta:user-defined>
    <meta:user-defined meta:name="OVERHEIDop.GmbID/DC.identifier">gmb-2022-197795</meta:user-defined>
    <meta:user-defined meta:name="OVERHEIDop.versieInformatie"/>
  </office:meta>
</office:document-meta>
</file>