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zolderruimte aan Generaal Linckerslaan 28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883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7883</text:p>
            <text:p text:style-name="common-al">Omschrijving: verbouwen van een zolderruimte</text:p>
            <text:p text:style-name="common-al">Adres:  Generaal Linckerslaan 28</text:p>
            <text:p text:style-name="common-al">Datum beslissing: 26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7794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79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79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883</meta:user-defined>
    <meta:user-defined meta:name="DCTERMS.abstract">verbouwen van een zolderruimte</meta:user-defined>
    <dc:language>nl</dc:language>
    <meta:user-defined meta:name="OVERHEIDop.locatietype/OVERHEIDop.gebiedsmarkering">Adres</meta:user-defined>
    <meta:user-defined meta:name="DC.title">Toestemming voor het verbouwen van een zolderruimte aan Generaal Linckerslaan 28 te Eindhov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794</meta:user-defined>
    <meta:user-defined meta:name="OVERHEIDop.GmbID/DC.identifier">gmb-2022-197794</meta:user-defined>
    <meta:user-defined meta:name="OVERHEIDop.versieInformatie"/>
  </office:meta>
</office:document-meta>
</file>