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voordakvlak en een dakkapel op het achterdakvlak van de woning, Kneppelhoutstraat 31 2321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5294</text:p>
            <text:p text:style-name="common-al">Ingekomen: 08-03-2022 00:00</text:p>
            <text:p text:style-name="common-al">Datum besluit: 28-04-2022</text:p>
            <text:p text:style-name="common-al">Locatie: Kneppelhoutstraat 31 2321AZ Leiden</text:p>
            <text:p text:style-name="common-al">Projectomschrijving: het plaatsen van een dakkapel op voordakvlak en een dakkapel op het achterdakvlak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7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5294</meta:user-defined>
    <meta:user-defined meta:name="DCTERMS.abstract">het plaatsen van een dakkapel op voordakvlak en een dakkapel op het achterdakvlak van de woning</meta:user-defined>
    <dc:language>nl</dc:language>
    <meta:user-defined meta:name="OVERHEIDop.locatietype/OVERHEIDop.gebiedsmarkering">Punt</meta:user-defined>
    <meta:user-defined meta:name="DC.title">Verleende omgevingsvergunning, het plaatsen van een dakkapel op voordakvlak en een dakkapel op het achterdakvlak van de woning, Kneppelhoutstraat 31 2321AZ Leiden</meta:user-defined>
    <meta:user-defined meta:name="DCTERMS.W3CDTF/DCTERMS.available">2022-05-12</meta:user-defined>
    <meta:user-defined meta:name="DCTERMS.W3CDTF/OVERHEIDop.jaargang">2022</meta:user-defined>
    <meta:user-defined meta:name="OVERHEIDop.externeBijlage">LEIDEN_202203_GFO_ZAKEN_790615_6797731_16467511...|exb-2022-25297</meta:user-defined>
    <meta:user-defined meta:name="OVERHEIDop.publicationIssue">197787</meta:user-defined>
    <meta:user-defined meta:name="OVERHEIDop.GmbID/DC.identifier">gmb-2022-197787</meta:user-defined>
    <meta:user-defined meta:name="OVERHEIDop.versieInformatie"/>
  </office:meta>
</office:document-meta>
</file>