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303, Bergerweg naast 100, 6135K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pand Laudy</text:p>
            <text:p text:style-name="common-al">Locatie:     Bergerweg naast 100, 6135KD Sittard </text:p>
            <text:p text:style-name="common-al">Ontvangstdatum:   16 november 2021</text:p>
            <text:p text:style-name="common-al">Dossiernummer:    Om21.03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303, Bergerweg naast 100, 6135KD  Sitt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78</meta:user-defined>
    <meta:user-defined meta:name="OVERHEIDop.GmbID/DC.identifier">gmb-2022-19778</meta:user-defined>
    <meta:user-defined meta:name="OVERHEIDop.versieInformatie"/>
  </office:meta>
</office:document-meta>
</file>