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18 juni 2022 van 12.00 tot 20.00 uur, Keti Koti festival, Nationaal Museum van Wereldculturen/Afrika Museum, Postweg 6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mei 2022</text:p>
            <text:p text:style-name="common-al"/>
            <text:p text:style-name="common-al">
            <text:span text:style-name="nadrukvet">18 juni 2022 van 12.00 tot 20.00 uur, Keti Koti festival, Nationaal Museum van Wereldculturen/Afrika Museum, Postweg 6 in Berg en Dal,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77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7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7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503</meta:user-defined>
    <dc:language>nl</dc:language>
    <meta:user-defined meta:name="OVERHEIDop.locatietype/OVERHEIDop.gebiedsmarkering">Adres</meta:user-defined>
    <meta:user-defined meta:name="DC.title">Verleende vergunning,18 juni 2022 van 12.00 tot 20.00 uur, Keti Koti festival, Nationaal Museum van Wereldculturen/Afrika Museum, Postweg 6 in Berg en Dal, gemeente Berg en Dal</meta:user-defined>
    <meta:user-defined meta:name="DCTERMS.W3CDTF/DCTERMS.available">2022-05-03</meta:user-defined>
    <meta:user-defined meta:name="DCTERMS.W3CDTF/OVERHEIDop.jaargang">2022</meta:user-defined>
    <meta:user-defined meta:name="OVERHEIDop.publicationIssue">197779</meta:user-defined>
    <meta:user-defined meta:name="OVERHEIDop.GmbID/DC.identifier">gmb-2022-197779</meta:user-defined>
    <meta:user-defined meta:name="OVERHEIDop.versieInformatie"/>
  </office:meta>
</office:document-meta>
</file>