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oreca naar praktijkruimte / detailhandel aan Aalsterweg 99 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0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801</text:p>
            <text:p text:style-name="common-al">Omschrijving: wijzigen gebruik van horeca naar praktijkruimte / detailhandel</text:p>
            <text:p text:style-name="common-al">Adres:  Aalsterweg 99 A</text:p>
            <text:p text:style-name="common-al">Datum beslissing: 26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77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7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7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801</meta:user-defined>
    <meta:user-defined meta:name="DCTERMS.abstract">wijzigen gebruik van horeca naar praktijkruimte / detailhandel</meta:user-defined>
    <dc:language>nl</dc:language>
    <meta:user-defined meta:name="OVERHEIDop.locatietype/OVERHEIDop.gebiedsmarkering">Adres</meta:user-defined>
    <meta:user-defined meta:name="DC.title">Toestemming voor het wijzigen gebruik van horeca naar praktijkruimte / detailhandel aan Aalsterweg 99 A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777</meta:user-defined>
    <meta:user-defined meta:name="OVERHEIDop.GmbID/DC.identifier">gmb-2022-197777</meta:user-defined>
    <meta:user-defined meta:name="OVERHEIDop.versieInformatie"/>
  </office:meta>
</office:document-meta>
</file>