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bv kamerverhuur aan Onsenoort 1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9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391</text:p>
            <text:p text:style-name="common-al">Omschrijving: wijzigen gebruik van het pand tbv kamerverhuur</text:p>
            <text:p text:style-name="common-al">Adres:  Onsenoort 14</text:p>
            <text:p text:style-name="common-al">Datum beslissing: 26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77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7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7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391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Toestemming voor het wijzigen gebruik van het pand tbv kamerverhuur aan Onsenoort 14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774</meta:user-defined>
    <meta:user-defined meta:name="OVERHEIDop.GmbID/DC.identifier">gmb-2022-197774</meta:user-defined>
    <meta:user-defined meta:name="OVERHEIDop.versieInformatie"/>
  </office:meta>
</office:document-meta>
</file>