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Jss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Jsselstraat 1</text:p>
            <text:p text:style-name="common-al">Omschrijving: Realiseren van een aanbouw aan de achterzijde van de woning</text:p>
            <text:p text:style-name="common-al">Dossiernummer: 20220117</text:p>
            <text:p text:style-name="common-al">Datum verzending: 29-4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7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7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Verlengen beslistermijn: Doetinchem, IJsselstraat 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72</meta:user-defined>
    <meta:user-defined meta:name="OVERHEIDop.GmbID/DC.identifier">gmb-2022-197772</meta:user-defined>
    <meta:user-defined meta:name="OVERHEIDop.versieInformatie"/>
  </office:meta>
</office:document-meta>
</file>