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Koenraadtweg 18 6026 RC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Op 28-03-2022 heeft de gemeente een sloopmelding ontvangen.</text:p>
            <text:p text:style-name="last-al">De melding betreft het verwijderen van asbest en/of het slopen van bouwwerken, en is geregistreerd onder zaaknummer 2022-243267 met omschrijving "Sloop woning en het verwijderen van de asbesthoudende ontluchtingsbuis" 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97761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76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76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-243267</meta:user-defined>
    <meta:user-defined meta:name="DCTERMS.abstract">Sloop woning en het verwijderen van de asbesthoudende ontluchtingsbuis - Koenraadtweg 18 - OLO 6857471</meta:user-defined>
    <dc:language>nl</dc:language>
    <meta:user-defined meta:name="OVERHEIDop.locatietype/OVERHEIDop.gebiedsmarkering">Punt</meta:user-defined>
    <meta:user-defined meta:name="DC.title">Sloopmelding, Koenraadtweg 18 6026 RC Maarheeze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761</meta:user-defined>
    <meta:user-defined meta:name="OVERHEIDop.GmbID/DC.identifier">gmb-2022-197761</meta:user-defined>
    <meta:user-defined meta:name="OVERHEIDop.versieInformatie"/>
  </office:meta>
</office:document-meta>
</file>